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Resultaträkning för 20140101 - 2014123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alamuteveckan</text:p>
          </table:table-cell>
          <table:table-cell office:value-type="float" office:value="49900" table:style-name="ce1">
            <text:p>499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ornäsdraget</text:p>
          </table:table-cell>
          <table:table-cell office:value-type="float" office:value="7556" table:style-name="ce1">
            <text:p>75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otcamp/Björnrundan</text:p>
          </table:table-cell>
          <table:table-cell office:value-type="float" office:value="114063" table:style-name="ce1">
            <text:p>1140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lamutespecialen</text:p>
          </table:table-cell>
          <table:table-cell office:value-type="float" office:value="22200" table:style-name="ce1">
            <text:p>222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nöträffen</text:p>
          </table:table-cell>
          <table:table-cell office:value-type="float" office:value="1850" table:style-name="ce1">
            <text:p>18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asklubbsbidrag</text:p>
          </table:table-cell>
          <table:table-cell office:value-type="float" office:value="10000" table:style-name="ce1">
            <text:p>1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tatens Jordbruksverk</text:p>
          </table:table-cell>
          <table:table-cell office:value-type="float" office:value="422" table:style-name="ce1">
            <text:p>4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Summa intäkter</text:p>
          </table:table-cell>
          <table:table-cell office:value-type="float" office:value="205991" table:style-name="ce3">
            <text:p>20599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alamuteveckan</text:p>
          </table:table-cell>
          <table:table-cell office:value-type="float" office:value="45070" table:style-name="ce1">
            <text:p>450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ornäsdraget</text:p>
          </table:table-cell>
          <table:table-cell office:value-type="float" office:value="3775" table:style-name="ce1">
            <text:p>37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otcamp/Björnrundan</text:p>
          </table:table-cell>
          <table:table-cell office:value-type="float" office:value="133432" table:style-name="ce1">
            <text:p>1334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lamutespecialen</text:p>
          </table:table-cell>
          <table:table-cell office:value-type="float" office:value="22302" table:style-name="ce1">
            <text:p>223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nöträffen</text:p>
          </table:table-cell>
          <table:table-cell office:value-type="float" office:value="1700" table:style-name="ce1">
            <text:p>17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alienresa</text:p>
          </table:table-cell>
          <table:table-cell office:value-type="float" office:value="2910" table:style-name="ce1">
            <text:p>29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öte meriteringsregler</text:p>
          </table:table-cell>
          <table:table-cell office:value-type="float" office:value="945" table:style-name="ce1">
            <text:p>9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rbetshelg</text:p>
          </table:table-cell>
          <table:table-cell office:value-type="float" office:value="6524" table:style-name="ce1">
            <text:p>65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msida</text:p>
          </table:table-cell>
          <table:table-cell office:value-type="float" office:value="1328" table:style-name="ce1">
            <text:p>13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Kostnader SPHK</text:p>
          </table:table-cell>
          <table:table-cell office:value-type="float" office:value="1020" table:style-name="ce1">
            <text:p>10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kyltia dekaler</text:p>
          </table:table-cell>
          <table:table-cell office:value-type="float" office:value="806" table:style-name="ce1">
            <text:p>80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öretagspaket årsavgift</text:p>
          </table:table-cell>
          <table:table-cell office:value-type="float" office:value="852" table:style-name="ce1">
            <text:p>8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Summa kostnader</text:p>
          </table:table-cell>
          <table:table-cell office:value-type="float" office:value="220664" table:style-name="ce3">
            <text:p>220664</text:p>
          </table:table-cell>
          <table:table-cell table:number-columns-repeated="1638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Resultat 2014</text:p>
          </table:table-cell>
          <table:table-cell office:value-type="float" office:value="-14673" table:style-name="ce2">
            <text:p>-1467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Balansräkning 2014-12-3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stgiro</text:p>
          </table:table-cell>
          <table:table-cell office:value-type="float" office:value="89790" table:style-name="ce1">
            <text:p>897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Summa tillgångar</text:p>
          </table:table-cell>
          <table:table-cell office:value-type="float" office:value="89790" table:style-name="ce3">
            <text:p>8979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pplupna kostnader</text:p>
          </table:table-cell>
          <table:table-cell office:value-type="float" office:value="9100" table:style-name="ce1">
            <text:p>91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örskottsbetalningar, malamuteveckan</text:p>
          </table:table-cell>
          <table:table-cell office:value-type="float" office:value="740" table:style-name="ce1">
            <text:p>7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örskottsbetalningar, snöträffen</text:p>
          </table:table-cell>
          <table:table-cell office:value-type="float" office:value="1700" table:style-name="ce1">
            <text:p>17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alanserad vinst/förslut o Eget kapital</text:p>
          </table:table-cell>
          <table:table-cell office:value-type="float" office:value="96614" table:style-name="ce1">
            <text:p>966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inst/Förlust föregående år</text:p>
          </table:table-cell>
          <table:table-cell office:value-type="float" office:value="-3691" table:style-name="ce1">
            <text:p>-369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edovisat resultat</text:p>
          </table:table-cell>
          <table:table-cell office:value-type="float" office:value="-14673" table:style-name="ce1">
            <text:p>-146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Summa skulder och eget kapital</text:p>
          </table:table-cell>
          <table:table-cell office:value-type="float" office:value="89790" table:style-name="ce3">
            <text:p>89790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Blad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us Sundvall</meta:initial-creator>
    <dc:creator>Marcus Sundvall</dc:creator>
    <meta:creation-date>2015-02-10T15:22:18Z</meta:creation-date>
    <dc:date>2015-02-10T15:43:13Z</dc:date>
  </office:meta>
</office:document-meta>
</file>