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FF0000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ackground-color="#FFFFFF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esultatrapport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Klubbens aktiviteter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Kredi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Malamuteveckan<text:s/></text:p>
          </table:table-cell>
          <table:table-cell office:value-type="float" office:value="44900" table:style-name="ce1">
            <text:p>44900</text:p>
          </table:table-cell>
          <table:table-cell office:value-type="float" office:value="47868" table:style-name="ce3">
            <text:p>4786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Nornäsdraget<text:s/></text:p>
          </table:table-cell>
          <table:table-cell office:value-type="float" office:value="7235" table:style-name="ce1">
            <text:p>7235</text:p>
          </table:table-cell>
          <table:table-cell office:value-type="float" office:value="3775" table:style-name="ce3">
            <text:p>377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ootcamp/Björnrundan</text:p>
          </table:table-cell>
          <table:table-cell office:value-type="float" office:value="121002.8" table:style-name="ce4">
            <text:p>121002,8</text:p>
          </table:table-cell>
          <table:table-cell office:value-type="float" office:value="138021.76999999999" table:style-name="ce3">
            <text:p>138021,7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Italienresa</text:p>
          </table:table-cell>
          <table:table-cell office:value-type="float" office:value="0" table:style-name="ce1">
            <text:p>0</text:p>
          </table:table-cell>
          <table:table-cell office:value-type="float" office:value="2910" table:style-name="ce3">
            <text:p>291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Malamutespecialen</text:p>
          </table:table-cell>
          <table:table-cell office:value-type="float" office:value="22200" table:style-name="ce1">
            <text:p>22200</text:p>
          </table:table-cell>
          <table:table-cell office:value-type="float" office:value="21525.9" table:style-name="ce3">
            <text:p>21525,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Möte Meriteringsregler</text:p>
          </table:table-cell>
          <table:table-cell office:value-type="float" office:value="0" table:style-name="ce1">
            <text:p>0</text:p>
          </table:table-cell>
          <table:table-cell office:value-type="float" office:value="945" table:style-name="ce3">
            <text:p>94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rbetshelg</text:p>
          </table:table-cell>
          <table:table-cell office:value-type="float" office:value="0" table:style-name="ce1">
            <text:p>0</text:p>
          </table:table-cell>
          <table:table-cell office:value-type="float" office:value="6524" table:style-name="ce3">
            <text:p>6524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95337.8" table:style-name="ce5">
            <text:p>195337,8</text:p>
          </table:table-cell>
          <table:table-cell office:value-type="float" office:value="221569.67" table:style-name="ce6">
            <text:p>221569,67</text:p>
          </table:table-cell>
          <table:table-cell table:style-name="ce1"/>
          <table:table-cell office:value-type="string" table:style-name="ce7">
            <text:p>Summa</text:p>
          </table:table-cell>
          <table:table-cell office:value-type="float" office:value="-26231.87" table:style-name="ce8">
            <text:p>-26231,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Övrig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asklubbsbidrag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hemsida</text:p>
          </table:table-cell>
          <table:table-cell office:value-type="float" office:value="0" table:style-name="ce1">
            <text:p>0</text:p>
          </table:table-cell>
          <table:table-cell office:value-type="float" office:value="1328" table:style-name="ce3">
            <text:p>132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Kostnader SPHK</text:p>
          </table:table-cell>
          <table:table-cell office:value-type="float" office:value="0" table:style-name="ce1">
            <text:p>0</text:p>
          </table:table-cell>
          <table:table-cell office:value-type="float" office:value="1020" table:style-name="ce3">
            <text:p>102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kuldfört förtroendevald</text:p>
          </table:table-cell>
          <table:table-cell office:value-type="float" office:value="0" table:style-name="ce1">
            <text:p>0</text:p>
          </table:table-cell>
          <table:table-cell office:value-type="float" office:value="8700.75" table:style-name="ce3">
            <text:p>8700,7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Ospecificerad kontantkassa</text:p>
          </table:table-cell>
          <table:table-cell office:value-type="float" office:value="1712" table:style-name="ce1">
            <text:p>1712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tatens jordbruksverk kreditfaktura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kyltia dekaler</text:p>
          </table:table-cell>
          <table:table-cell office:value-type="float" office:value="0" table:style-name="ce1">
            <text:p>0</text:p>
          </table:table-cell>
          <table:table-cell office:value-type="float" office:value="806" table:style-name="ce3">
            <text:p>80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företagspaketet årsavgift</text:p>
          </table:table-cell>
          <table:table-cell office:value-type="float" office:value="0" table:style-name="ce4">
            <text:p>0</text:p>
          </table:table-cell>
          <table:table-cell office:value-type="float" office:value="851.5" table:style-name="ce3">
            <text:p>851,5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12134" table:style-name="ce1">
            <text:p>12134</text:p>
          </table:table-cell>
          <table:table-cell office:value-type="float" office:value="12706.25" table:style-name="ce3">
            <text:p>12706,25</text:p>
          </table:table-cell>
          <table:table-cell table:style-name="ce1"/>
          <table:table-cell office:value-type="string" table:style-name="ce1">
            <text:p>Summa</text:p>
          </table:table-cell>
          <table:table-cell office:value-type="float" office:value="572.25" table:style-name="ce8">
            <text:p>572,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7471.8" table:style-name="ce5">
            <text:p>207471,8</text:p>
          </table:table-cell>
          <table:table-cell office:value-type="float" office:value="234275.92" table:style-name="ce4">
            <text:p>234275,92</text:p>
          </table:table-cell>
          <table:table-cell table:style-name="ce1"/>
          <table:table-cell office:value-type="string" table:style-name="ce9">
            <text:p>Resultat 2014</text:p>
          </table:table-cell>
          <table:table-cell office:value-type="float" office:value="-26804.12" table:style-name="ce10">
            <text:p>-26804,12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number-columns-repeated="3" table:style-name="ce2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Blad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us Sundvall</meta:initial-creator>
    <dc:creator>Marcus Sundvall</dc:creator>
    <meta:creation-date>2015-01-03T00:08:58Z</meta:creation-date>
    <dc:date>2015-01-31T21:27:54Z</dc:date>
  </office:meta>
</office:document-meta>
</file>